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40043C5B37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5.6cm, 11.83cm, 5.399cm, 8.45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854cm" svg:y="0.291cm" svg:width="17.808cm" svg:height="18.484cm" draw:z-index="0"><draw:image xlink:href="Pictures/10000000000005000000040043C5B3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12:07:05.32</meta:creation-date>
    <dc:date>2015-02-17T12:12:24.1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5$Windows_x86 LibreOffice_project/165a79a-7059095-e13bb37-fef39a4-9503d18</meta:generator>
  </office:meta>
</office:document-meta>
</file>